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PAREL <text:s/>2025</text:p>
      <text:p text:style-name="P1"/>
      <text:p text:style-name="P1"/>
      <text:p text:style-name="P1"/>
      <text:p text:style-name="Standard"><text:span text:style-name="Default_20_Paragraph_20_Font"><text:span text:style-name="T1">Helmet <text:s/>A</text:span></text:span> <text:s/><text:tab/><text:tab/><text:tab/>FIA 8860-2018 and 8860-2018-ABP, FIA 8860-2010, FIA 8859-2015, Snell SA2020 and SA2015 <text:s/></text:p>
      <text:p text:style-name="Standard"/>
      <text:p text:style-name="Standard"><text:span text:style-name="Default_20_Paragraph_20_Font"><text:span text:style-name="T1">Frontal Head Restraint A</text:span></text:span> <text:tab/>FIA 8858-2010 Hologram compulsory on 8858-2010 yoke manufactured after 01/01/2013, FIA 8858-2002</text:p>
      <text:p text:style-name="Standard"/>
      <text:p text:style-name="Standard"><text:span text:style-name="Default_20_Paragraph_20_Font"><text:span text:style-name="T1">Flame-retardant Suit B</text:span></text:span><text:tab/>FIA 8856-2018 Hologram compulsory, FIA 8856-2000 Manufactured before 01/01/2016 do not require a FIA hologram.</text:p>
      <text:p text:style-name="Standard"><text:tab/><text:tab/><text:tab/><text:tab/>FIA 1986 - Not permitted after 31/12/2024</text:p>
      <text:p text:style-name="Standard"/>
      <text:p text:style-name="Standard"><text:span text:style-name="Default_20_Paragraph_20_Font"><text:span text:style-name="T1">Flame-retardant Underwear B</text:span></text:span> Not mandatory; FIA-standard flame-retardant underwear is recommended</text:p>
      <text:p text:style-name="Standard"/>
      <text:p text:style-name="Standard"><text:span text:style-name="Default_20_Paragraph_20_Font"><text:span text:style-name="T1">Flame-retardant Balaclava B </text:span></text:span>FIA 8856-2018 Hologram compulsory</text:p>
      <text:p text:style-name="Standard"><text:tab/><text:tab/><text:tab/><text:tab/> <text:s text:c="2"/>FIA 8856-2000 Hologram compulsory for items manufactured after 01/01/2016</text:p>
      <text:p text:style-name="Standard"><text:tab/><text:tab/><text:tab/><text:tab/> <text:s text:c="2"/>A Level A balaclava is required, except where the Driver is wearing a helmet to Level A standard. If a Level A helmet is</text:p>
      <text:p text:style-name="Standard"><text:tab/><text:tab/><text:tab/><text:tab/> <text:s text:c="2"/>worn, the wearing of a flame- retardant balaclava is not mandatory, but is recommended</text:p>
      <text:p text:style-name="Standard"/>
      <text:p text:style-name="Standard"><text:span text:style-name="Default_20_Paragraph_20_Font"><text:span text:style-name="T1">Footwear A </text:span></text:span><text:tab/><text:tab/><text:tab/>FIA 8856-2018 Hologram compulsory, FIA 8856-2000 Manufactured before 01/01/2016 do not require a FIA hologram.</text:p>
      <text:p text:style-name="Standard"><text:tab/><text:tab/><text:tab/><text:tab/>Hologram compulsory for items manufactured after 01/01/2016 (Fig 2)</text:p>
      <text:p text:style-name="Standard"/>
      <text:p text:style-name="Standard"><text:span text:style-name="Default_20_Paragraph_20_Font"><text:span text:style-name="T1">Socks A <text:s/></text:span></text:span><text:tab/><text:tab/><text:tab/>FIA 8856-2018 Hologram NOT compulsory. <text:s/>FIA 8856-2000 Hologram NOT compulsory.</text:p>
      <text:p text:style-name="Standard"/>
      <text:p text:style-name="Standard"><text:span text:style-name="Default_20_Paragraph_20_Font"><text:span text:style-name="T1">Gloves A</text:span></text:span><text:tab/><text:tab/><text:tab/>FIA 8856-2018 Hologram compulsory, FIA 8856-2000 Hologram compulsory for items manufactured after 01/01/2016</text:p>
      <text:p text:style-name="Standard"/>
      <text:p text:style-name="Standard"><text:tab/><text:tab/><text:tab/><text:tab/>Goggles or visors must be worn by a Driver of an open Automobile. <text:s/></text:p>
      <text:p text:style-name="Standard"/>
      <text:p text:style-name="P2">SAFETY HARNESS</text:p>
      <text:p text:style-name="Standard"/>
      <text:p text:style-name="Standard">FIA 8853-2016³ FIA Hologram compulsory <text:tab/><text:tab/><text:tab/>+5 YEARS</text:p>
      <text:p text:style-name="Standard">FIA 8853/98¹ FIA Hologram compulsory for each harness manufactured after 01/01/2013 <text:tab/><text:tab/>+ 5 YE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A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A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od Kowald</meta:initial-creator>
    <dc:creator>Rod Kowald</dc:creator>
    <meta:creation-date>2025-09-18T12:59:00Z</meta:creation-date>
    <dc:date>2025-10-05T17:24:19.82</dc:date>
    <meta:editing-cycles>10</meta:editing-cycles>
    <meta:editing-duration>PT26S</meta:editing-duration>
    <meta:document-statistic meta:table-count="0" meta:image-count="0" meta:object-count="0" meta:page-count="1" meta:paragraph-count="18" meta:word-count="212" meta:character-count="1506"/>
    <meta:template xlink:type="simple" xlink:actuate="onRequest" xlink:title="" xlink:href="Normal.dotm"/>
  </office:meta>
</office:document-meta>
</file>